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a3a3a" style:font-name="Roboto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a3a3a" style:font-name="Roboto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5" style:family="paragraph" style:parent-style-name="Standard" style:list-style-name="WWNum2">
      <style:paragraph-properties fo:margin-top="0.176cm" fo:margin-bottom="0.176cm" fo:line-height="100%" fo:background-color="#ffffff">
        <style:background-image/>
      </style:paragraph-properties>
    </style:style>
    <style:style style:name="P6" style:family="paragraph" style:parent-style-name="Standard" style:list-style-name="WWNum3">
      <style:paragraph-properties fo:margin-top="0.176cm" fo:margin-bottom="0.176cm" fo:line-height="100%" fo:background-color="#ffffff">
        <style:background-image/>
      </style:paragraph-properties>
    </style:style>
    <style:style style:name="T1" style:family="text">
      <style:text-properties fo:color="#3a3a3a" style:font-name="Roboto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3a3a3a" style:font-name="Roboto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3a3a3a" style:font-name="Roboto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egulamin konkursu plastycznego na najpiękniejszą choinkową ozdobę </text:span></text:p>
      <text:p text:style-name="P2"/>
      <text:p text:style-name="P1"><text:span text:style-name="T3">I Organizator</text:span></text:p>
      <text:p text:style-name="P1"><text:span text:style-name="T1">Organizatorem konkursu jest Przedszkole Miejskie Integracyjne nr w Bytomiu.</text:span></text:p>
      <text:p text:style-name="P2"/>
      <text:p text:style-name="P1"><text:span text:style-name="T3">II Warunki uczestnictwa</text:span></text:p>
      <text:p text:style-name="P1"><text:span text:style-name="T1">Konkurs jest skierowany do dzieci uczęszczających do Przedszkola Miejskiego Integracyjnego nr 8 w Bytomiu</text:span></text:p>
      <text:p text:style-name="P1"><text:span text:style-name="T1">Uczestnicy będą oceniani w dwóch kategoriach wiekowych. </text:span></text:p>
      <text:p text:style-name="P1"><text:span text:style-name="T1">Dostarczenie prac na konkurs jest jednoznaczne z akceptacją regulaminu i wyrażeniem zgody na przetwarzanie danych osobowych dzieci.</text:span></text:p>
      <text:p text:style-name="P1"><text:span text:style-name="T1">Dostarczonych prac nie zwracamy – wszystkie przechodzą na własność organizatora i będą elementem dekoracji świątecznej w przedszkolu.</text:span></text:p>
      <text:p text:style-name="P1"><text:span text:style-name="T1"><text:s/>Zastrzegamy sobie prawo do wykorzystania ich w celu promocji konkursu i placówki.</text:span></text:p>
      <text:p text:style-name="P2"/>
      <text:p text:style-name="P1"><text:span text:style-name="T3">III. Cele konkursu:</text:span></text:p>
      <text:list xml:id="list4482785039523516510" text:style-name="WWNum2">
        <text:list-item>
          <text:p text:style-name="P5"><text:span text:style-name="T1">rozwijanie wyobraźni oraz pobudzanie aktywności twórczej uczniów,</text:span></text:p>
        </text:list-item>
        <text:list-item>
          <text:p text:style-name="P5"><text:span text:style-name="T1">rozwijanie wrażliwości estetycznej,</text:span></text:p>
        </text:list-item>
        <text:list-item>
          <text:p text:style-name="P5"><text:span text:style-name="T1">inspiracja do poszukiwania nowych form plastycznych,</text:span></text:p>
        </text:list-item>
        <text:list-item>
          <text:p text:style-name="P5"><text:span text:style-name="T1">stworzenie uczniom możliwości prezentacji własnych dokonań twórczych,</text:span></text:p>
        </text:list-item>
        <text:list-item>
          <text:p text:style-name="P5"><text:span text:style-name="T1">pielęgnowanie tradycji wykonywania ozdób bożonarodzeniowych,</text:span></text:p>
        </text:list-item>
        <text:list-item>
          <text:p text:style-name="P5"><text:span text:style-name="T1">umożliwienie przedstawienia własnej wizji, nastroju oraz tradycji Świąt Bożego Narodzenia.</text:span></text:p>
        </text:list-item>
      </text:list>
      <text:p text:style-name="P1"><text:span text:style-name="T3">IV Zadanie konkursowe</text:span></text:p>
      <text:p text:style-name="P1"><text:span text:style-name="T1">Ozdoby bożonarodzeniowe wykonujemy dowolną techniką z możliwością zastosowania techniki mieszanej w formie przestrzennej. Każdy uczestnik konkursu może wykonać tylko</text:span><text:span text:style-name="T2"> jedną </text:span><text:span text:style-name="T1">ozdobę świąteczną.</text:span></text:p>
      <text:p text:style-name="P2"/>
      <text:p text:style-name="P1"><text:span text:style-name="T3">V Termin</text:span></text:p>
      <text:p text:style-name="P1"><text:span text:style-name="T1">Wykonane prace składamy u wychowawczyń grup do 30 listopada 2023 roku. Do każdej pracy należy dołączyć metryczkę zawierającą: imię i nazwisko dziecka oraz grupę. </text:span></text:p>
      <text:p text:style-name="P3"/>
      <text:p text:style-name="P1"><text:span text:style-name="T3">VI Ocena prac i zasady przyznawania nagród</text:span></text:p>
      <text:p text:style-name="P1"><text:span text:style-name="T1">O wyłonieniu zwycięzców konkursu zdecyduje jury powołane przez organizatora.</text:span></text:p>
      <text:p text:style-name="P1"><text:span text:style-name="T1">Kryteria oceny ustalone zostają w następujący sposób:</text:span></text:p>
      <text:list xml:id="list8398277385999951483" text:style-name="WWNum3">
        <text:list-item>
          <text:p text:style-name="P6"><text:span text:style-name="T1">pomysłowość i oryginalność pracy,</text:span></text:p>
        </text:list-item>
        <text:list-item>
          <text:p text:style-name="P6"><text:span text:style-name="T1">wykorzystanie materiałów,</text:span></text:p>
        </text:list-item>
        <text:list-item>
          <text:p text:style-name="P6"><text:span text:style-name="T1">estetyka wykonania,</text:span></text:p>
        </text:list-item>
        <text:list-item>
          <text:p text:style-name="P6"><text:span text:style-name="T1">ogólny wyraz artystyczny,</text:span></text:p>
        </text:list-item>
        <text:list-item>
          <text:p text:style-name="P6"><text:span text:style-name="T1">stopień trudności wybranej techniki,</text:span></text:p>
        </text:list-item>
        <text:list-item>
          <text:p text:style-name="P6"><text:span text:style-name="T1">nawiązanie do tematyki świątecznej.</text:span></text:p>
        </text:list-item>
      </text:list>
      <text:p text:style-name="P1"><text:span text:style-name="T1">Organizator przewiduje nagrody rzeczowe oraz dyplomy w każdej kategorii wiekowej.</text:span></text:p>
      <text:p text:style-name="P1"><text:span text:style-name="T1">Rozstrzygnięcie konkursu nastąpi 06 grudnia 2023 roku.</text:span></text:p>
      <text:p text:style-name="P2"/>
      <text:p text:style-name="P1"><text:span text:style-name="T1">Organizatorzy konkursu: mgr Karina Dragon, mgr Agnieszka Responde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espondek</meta:initial-creator>
    <dc:creator>Agnieszka Respondek</dc:creator>
    <meta:editing-cycles>1</meta:editing-cycles>
    <meta:creation-date>2023-10-22T09:38:00</meta:creation-date>
    <dc:date>2023-10-22T09:44:00</dc:date>
    <meta:editing-duration>PT6S</meta:editing-duration>
    <meta:generator>OpenOffice/4.1.14$Win32 OpenOffice.org_project/4114m1$Build-9811</meta:generator>
    <meta:document-statistic meta:table-count="0" meta:image-count="0" meta:object-count="0" meta:page-count="1" meta:paragraph-count="32" meta:word-count="259" meta:character-count="2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